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標題1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授權</text:span><text:span text:style-name="T3">書</text:span></text:p>
      <text:p text:style-name="P4"/>
      <text:p text:style-name="P5"><text:span text:style-name="T6">本廠商參加</text:span><text:span text:style-name="T7"><text:s text:c="2"/></text:span><text:span text:style-name="T8">貴校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<text:s text:c="2"/></text:span><text:span text:style-name="T16">午</text:span><text:span text:style-name="T17"><text:s text:c="2"/></text:span><text:span text:style-name="T18">時舉行之</text:span><text:span text:style-name="T19">「</text:span><text:span text:style-name="T20">多功能活動中心游泳池</text:span><text:span text:style-name="T21">」</text:span><text:span text:style-name="T22">標</text:span><text:span text:style-name="T23">租</text:span><text:span text:style-name="T24">案</text:span><text:span text:style-name="T25">(案號：</text:span><text:span text:style-name="T26"><text:s/></text:span><text:span text:style-name="T27"><text:s text:c="6"/></text:span><text:span text:style-name="T28"><text:s text:c="3"/></text:span><text:span text:style-name="T29">)</text:span><text:span text:style-name="T30">開標</text:span><text:span text:style-name="T31">，本人因故不能參加，茲委派本公司</text:span><text:span text:style-name="T32"><text:s text:c="2"/></text:span><text:span text:style-name="T33"><text:s text:c="2"/></text:span><text:span text:style-name="T34"><text:s text:c="3"/></text:span><text:span text:style-name="T35"><text:s text:c="7"/></text:span><text:span text:style-name="T36">（</text:span><text:span text:style-name="T37">小姐</text:span><text:span text:style-name="T38">）先生全權代表參加</text:span><text:span text:style-name="T39">，</text:span><text:span text:style-name="T40">敬請查照。</text:span></text:p>
      <text:p text:style-name="P41"/>
      <text:p text:style-name="P42"><text:span text:style-name="T43"><text:s text:c="11"/></text:span><text:span text:style-name="T44">此</text:span><text:span text:style-name="T45"><text:s text:c="4"/></text:span><text:span text:style-name="T46">致</text:span><text:span text:style-name="T47"><text:s/></text:span></text:p>
      <text:h text:style-name="P48" text:outline-level="1">國立臺灣藝術大學</text:h>
      <text:p text:style-name="P49"/>
      <text:p text:style-name="P50">投標廠商： <text:s text:c="9"/><text:s text:c="23"/>蓋章</text:p>
      <text:p text:style-name="P51"/>
      <text:p text:style-name="P52"/>
      <text:p text:style-name="P53">負<text:s/>責<text:s/>人：<text:s text:c="18"/><text:s text:c="10"/><text:s text:c="5"/>蓋章</text:p>
      <text:p text:style-name="P54"/>
      <text:p text:style-name="P55"/>
      <text:p text:style-name="P56">住<text:s text:c="4"/>址：</text:p>
      <text:p text:style-name="P57"/>
      <text:p text:style-name="P58"/>
      <text:p text:style-name="P59">電<text:s text:c="4"/>話：</text:p>
      <text:p text:style-name="P60"/>
      <text:p text:style-name="P61"/>
      <text:p text:style-name="P62">受委託人姓名： <text:s text:c="7"/><text:s text:c="17"/>蓋章</text:p>
      <text:p text:style-name="P63"/>
      <text:p text:style-name="P64"/>
      <text:p text:style-name="P65"/>
      <text:p text:style-name="內文"><text:span text:style-name="T66">中</text:span><text:span text:style-name="T67"><text:s/></text:span><text:span text:style-name="T68"><text:s text:c="3"/>華 <text:s/></text:span><text:span text:style-name="T69"><text:s text:c="3"/></text:span><text:span text:style-name="T70">民 <text:s/></text:span><text:span text:style-name="T71"><text:s text:c="3"/></text:span><text:span text:style-name="T72">國 <text:s/>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年</text:span><text:span text:style-name="T78"><text:s text:c="3"/></text:span><text:span text:style-name="T79"><text:s text:c="3"/></text:span><text:span text:style-name="T80"><text:s text:c="2"/>月</text:span><text:span text:style-name="T81"><text:s text:c="2"/></text:span><text:span text:style-name="T82"><text:s text:c="2"/></text:span><text:span text:style-name="T83"><text:s/></text:span><text:span text:style-name="T84"><text:s text:c="2"/></text:span><text:span text:style-name="T8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廿六、其  他：</dc:title>
    <dc:subject/>
    <meta:initial-creator>JOU</meta:initial-creator>
    <dc:creator>劉詩可</dc:creator>
    <meta:creation-date>2020-10-16T00:52:00Z</meta:creation-date>
    <dc:date>2020-10-16T00:52:00Z</dc:date>
    <meta:print-date>2020-07-2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